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A000045BBF287B94E.svm"/>
  <manifest:file-entry manifest:media-type="" manifest:full-path="Pictures/20000007000059FD00004602AE197D9C.svm"/>
  <manifest:file-entry manifest:media-type="" manifest:full-path="Pictures/2000000700001C4000002B22C314D465.svm"/>
  <manifest:file-entry manifest:media-type="" manifest:full-path="Pictures/2000000700005A8A000045DE2BAE19FC.svm"/>
  <manifest:file-entry manifest:media-type="" manifest:full-path="Pictures/20000007000059B60000466BF46E206B.svm"/>
  <manifest:file-entry manifest:media-type="" manifest:full-path="Pictures/2000000700005993000046F9CD51B194.svm"/>
  <manifest:file-entry manifest:media-type="" manifest:full-path="Pictures/2000000700005A20000046F998F390CF.svm"/>
  <manifest:file-entry manifest:media-type="" manifest:full-path="Pictures/2000000700005A2000004625E478DD08.svm"/>
  <manifest:file-entry manifest:media-type="" manifest:full-path="Pictures/2000000700005A8A000046F93926FE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.5291in" svg:y="0.5in" svg:width="9.0693in" svg:height="6.9862in" draw:z-index="0">
        <draw:image xlink:href="Pictures/2000000700005A8A000045DE2BAE19FC.svm" xlink:type="simple" xlink:show="embed" xlink:actuate="onLoad"/>
      </draw:frame>
      <draw:frame draw:style-name="fr1" draw:name="graphics2" text:anchor-type="page" text:anchor-page-number="3" svg:x="1.4126in" svg:y="0.5in" svg:width="9.0835in" svg:height="7.0138in" draw:z-index="1">
        <draw:image xlink:href="Pictures/2000000700005A2000004625E478DD08.svm" xlink:type="simple" xlink:show="embed" xlink:actuate="onLoad"/>
      </draw:frame>
      <draw:frame draw:style-name="fr1" draw:name="graphics3" text:anchor-type="page" text:anchor-page-number="4" svg:x="0.5063in" svg:y="0.8264in" svg:width="9.0972in" svg:height="7.1535in" draw:z-index="2">
        <draw:image xlink:href="Pictures/2000000700005A8A000046F93926FEEF.svm" xlink:type="simple" xlink:show="embed" xlink:actuate="onLoad"/>
      </draw:frame>
      <draw:frame draw:style-name="fr1" draw:name="graphics4" text:anchor-type="page" text:anchor-page-number="5" svg:x="1.3283in" svg:y="0.8909in" svg:width="9.139in" svg:height="7.1252in" draw:z-index="3">
        <draw:image xlink:href="Pictures/2000000700005993000046F9CD51B194.svm" xlink:type="simple" xlink:show="embed" xlink:actuate="onLoad"/>
      </draw:frame>
      <draw:frame draw:style-name="fr1" draw:name="graphics5" text:anchor-type="page" text:anchor-page-number="6" svg:x="0.5063in" svg:y="0.9193in" svg:width="9.0972in" svg:height="7.0693in" draw:z-index="4">
        <draw:image xlink:href="Pictures/20000007000059B60000466BF46E206B.svm" xlink:type="simple" xlink:show="embed" xlink:actuate="onLoad"/>
      </draw:frame>
      <draw:frame draw:style-name="fr1" draw:name="graphics6" text:anchor-type="page" text:anchor-page-number="7" svg:x="1.4591in" svg:y="0.8807in" svg:width="9.028in" svg:height="7.0972in" draw:z-index="5">
        <draw:image xlink:href="Pictures/2000000700005A20000046F998F390CF.svm" xlink:type="simple" xlink:show="embed" xlink:actuate="onLoad"/>
      </draw:frame>
      <draw:frame draw:style-name="fr1" draw:name="graphics7" text:anchor-type="page" text:anchor-page-number="8" svg:x="0.5063in" svg:y="0.9291in" svg:width="9.0417in" svg:height="7.0563in" draw:z-index="6">
        <draw:image xlink:href="Pictures/20000007000059FD00004602AE197D9C.svm" xlink:type="simple" xlink:show="embed" xlink:actuate="onLoad"/>
      </draw:frame>
      <draw:frame draw:style-name="fr1" draw:name="graphics8" text:anchor-type="page" text:anchor-page-number="9" svg:x="1.3898in" svg:y="0.9098in" svg:width="9.111in" svg:height="7.0835in" draw:z-index="7">
        <draw:image xlink:href="Pictures/20000007000059DA000045BBF287B94E.svm" xlink:type="simple" xlink:show="embed" xlink:actuate="onLoad"/>
      </draw:frame>
      <draw:frame draw:style-name="fr2" draw:name="graphics9" text:anchor-type="page" text:anchor-page-number="1" svg:x="1.1402in" svg:y="1.1339in" svg:width="3.9075in" svg:height="6.1728in" draw:z-index="8">
        <draw:image xlink:href="Pictures/2000000700001C4000002B22C314D465.svm" xlink:type="simple" xlink:show="embed" xlink:actuate="onLoad"/>
      </draw:frame>
      <draw:frame draw:style-name="fr3" draw:name="graphics10" text:anchor-type="page" text:anchor-page-number="1" svg:x="5.739in" svg:y="1.1055in" svg:width="4.1862in" svg:height="6.1016in" draw:z-index="9">
        <draw:image xlink:href="Pictures/2000000700001C4000002B22C314D465.svm" xlink:type="simple" xlink:show="embed" xlink:actuate="onLoad"/>
      </draw:frame>
      <text:p text:style-name="Standard"/>
      <text:p text:style-name="Standard"><text:s text:c="3"/>Stand and Pray 19 x 29 in. POSTER. <text:s/>Print, Cut edges, <text:s/>and tape to a 20in x 30in Foam-core board that can be had for $1 at “Dollar Tree” or “Dollar General”. <text:s text:c="2"/>Then cover the whole sign with Clear 2in packing tape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tab/><text:tab/>CUT <text:span text:style-name="T2">BOTTOM EDGE</text:span> <text:s/>at bottom of photo <text:s/>(at fine Gray Line) <text:s/>AND Cut <text:span text:style-name="T2">Right Side</text:span> (at fine Gray Line)</text:p>
      <text:p text:style-name="Standard"><text:soft-page-break/></text:p>
      <text:p text:style-name="Standard">Slide Left edge under 1<text:span text:style-name="T1">st</text:span> page. Line up (at fine Gray Line)<text:tab/><text:tab/><text:tab/>CUT <text:span text:style-name="T2">BOTTOM EDGE ONLY</text:span> <text:s/>at bottom of photo <text:s/>(at fine Gray Line)</text:p>
      <text:p text:style-name="P1"><text:soft-page-break/>CUT <text:span text:style-name="T2">BOTTOM EDGE</text:span> <text:s/>of photo <text:s/>(at fine Gray Line) <text:s/>AND Cut <text:span text:style-name="T2">Right Side</text:span> (at fine Gray Line). Slide top edge under upper page Line up gray line.</text:p>
      <text:p text:style-name="Standard"><text:soft-page-break/>Slide this edge under cutoff edge of upper page. Line up (at fine Gray Line) <text:tab/>CUT <text:span text:style-name="T2">Bottom edge</text:span> <text:s/><text:span text:style-name="T2">ONLY</text:span><text:span text:style-name="T3"> (at</text:span> fine Gray Line)</text:p>
      <text:p text:style-name="Standard"/>
      <text:p text:style-name="P1"><text:soft-page-break/>CUT <text:span text:style-name="T2">BOTTOM EDGE</text:span> <text:s/>of photo <text:s/>(at fine Gray Line) <text:s/>AND Cut <text:span text:style-name="T2">Right Side</text:span> (at fine Gray Line). Slide top edge under upper page &amp; Line up gray line.</text:p>
      <text:p text:style-name="Standard"/>
      <text:p text:style-name="Standard"><text:soft-page-break/>Slide this edge under cutoff edge of upper page. Line up (at fine Gray Line) <text:tab/>CUT <text:span text:style-name="T2">Bottom edge</text:span> <text:s/><text:span text:style-name="T2">ONLY</text:span><text:span text:style-name="T3"> (at</text:span> fine Gray Line)</text:p>
      <text:p text:style-name="Standard"/>
      <text:p text:style-name="Standard"><text:soft-page-break/></text:p>
      <text:p text:style-name="Standard"><text:s/><text:tab/>CUT <text:span text:style-name="T2">Right Edge only</text:span> at fine Gray line. <text:s/>Slide this edge under upper page. Line up at fine Gray line.</text:p>
      <text:p text:style-name="Standard"/>
      <text:p text:style-name="Standard"><text:soft-page-break/><text:tab/>NO CUTTING on this page. <text:s/>Slide edges under upper page and page to left. <text:s/>Line up at <text:s/>fine Gray lin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 w</meta:initial-creator>
    <meta:creation-date>2015-09-29T21:31:26.77</meta:creation-date>
    <dc:date>2015-09-30T23:21:36.91</dc:date>
    <dc:creator>t w</dc:creator>
    <meta:editing-duration>PT10H37M9S</meta:editing-duration>
    <meta:editing-cycles>18</meta:editing-cycles>
    <meta:generator>OpenOffice/4.0.1$Win32 OpenOffice.org_project/401m5$Build-9714</meta:generator>
    <meta:printed-by>t w</meta:printed-by>
    <meta:print-date>2015-09-29T23:08:25.53</meta:print-date>
    <meta:document-statistic meta:table-count="0" meta:image-count="10" meta:object-count="0" meta:page-count="9" meta:paragraph-count="9" meta:word-count="226" meta:character-count="1160"/>
  </office:meta>
</office:document-meta>
</file>