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3B00004663A831BCE8.svm"/>
  <manifest:file-entry manifest:media-type="" manifest:full-path="Pictures/200000070000594D00004663EC11BD17.svm"/>
  <manifest:file-entry manifest:media-type="" manifest:full-path="Pictures/200000070000599300004625D9585298.svm"/>
  <manifest:file-entry manifest:media-type="" manifest:full-path="Pictures/20000007000027B100003DB43A60AE19.svm"/>
  <manifest:file-entry manifest:media-type="" manifest:full-path="Pictures/200000070000594D0000470168401CFF.svm"/>
  <manifest:file-entry manifest:media-type="" manifest:full-path="Pictures/2000000700005A4300004625B8647BDE.svm"/>
  <manifest:file-entry manifest:media-type="" manifest:full-path="Pictures/2000000700005A8A000045F96C31F2F3.svm"/>
  <manifest:file-entry manifest:media-type="" manifest:full-path="Pictures/200000070000599C000045F9BB5C5BA4.svm"/>
  <manifest:file-entry manifest:media-type="" manifest:full-path="Pictures/2000000700005A3B00004663AB3BBF2F.svm"/>
  <manifest:file-entry manifest:media-type="" manifest:full-path="Pictures/20000007000027B100003DBD6487D4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8953in" svg:y="1.8362in" svg:width="4.0008in" svg:height="6.222in" draw:z-index="1">
        <draw:image xlink:href="Pictures/20000007000027B100003DB43A60AE19.svm" xlink:type="simple" xlink:show="embed" xlink:actuate="onLoad"/>
      </draw:frame>
      <draw:frame draw:style-name="fr2" draw:name="graphics2" text:anchor-type="page" text:anchor-page-number="1" svg:x="5.9543in" svg:y="1.8138in" svg:width="4.0008in" svg:height="6.222in" draw:z-index="0">
        <draw:image xlink:href="Pictures/20000007000027B100003DBD6487D4AC.svm" xlink:type="simple" xlink:show="embed" xlink:actuate="onLoad"/>
      </draw:frame>
      <draw:frame draw:style-name="fr3" draw:name="graphics3" text:anchor-type="page" text:anchor-page-number="2" svg:x="0.4882in" svg:y="0.5in" svg:width="9.0972in" svg:height="7.0693in" draw:z-index="2">
        <draw:image xlink:href="Pictures/2000000700005A4300004625B8647BDE.svm" xlink:type="simple" xlink:show="embed" xlink:actuate="onLoad"/>
      </draw:frame>
      <draw:frame draw:style-name="fr3" draw:name="graphics4" text:anchor-type="page" text:anchor-page-number="3" svg:x="1.472in" svg:y="0.5in" svg:width="9.028in" svg:height="7.0693in" draw:z-index="3">
        <draw:image xlink:href="Pictures/200000070000599300004625D9585298.svm" xlink:type="simple" xlink:show="embed" xlink:actuate="onLoad"/>
      </draw:frame>
      <draw:frame draw:style-name="fr2" draw:name="graphics5" text:anchor-type="page" text:anchor-page-number="4" svg:x="0.5071in" svg:y="0.9028in" svg:width="9.0972in" svg:height="7.0972in" draw:z-index="4">
        <draw:image xlink:href="Pictures/2000000700005A3B00004663AB3BBF2F.svm" xlink:type="simple" xlink:show="embed" xlink:actuate="onLoad"/>
      </draw:frame>
      <draw:frame draw:style-name="fr3" draw:name="graphics6" text:anchor-type="page" text:anchor-page-number="5" svg:x="1.472in" svg:y="0.9in" svg:width="9.0008in" svg:height="7.0972in" draw:z-index="5">
        <draw:image xlink:href="Pictures/200000070000594D00004663EC11BD17.svm" xlink:type="simple" xlink:show="embed" xlink:actuate="onLoad"/>
      </draw:frame>
      <draw:frame draw:style-name="fr3" draw:name="graphics8" text:anchor-type="page" text:anchor-page-number="7" svg:x="1.472in" svg:y="0.8307in" svg:width="9.0008in" svg:height="7.1535in" draw:z-index="7">
        <draw:image xlink:href="Pictures/200000070000594D0000470168401CFF.svm" xlink:type="simple" xlink:show="embed" xlink:actuate="onLoad"/>
      </draw:frame>
      <draw:frame draw:style-name="fr3" draw:name="graphics9" text:anchor-type="page" text:anchor-page-number="8" svg:x="0.5209in" svg:y="0.9417in" svg:width="9.1252in" svg:height="7.0563in" draw:z-index="6">
        <draw:image xlink:href="Pictures/2000000700005A8A000045F96C31F2F3.svm" xlink:type="simple" xlink:show="embed" xlink:actuate="onLoad"/>
      </draw:frame>
      <draw:frame draw:style-name="fr3" draw:name="graphics7" text:anchor-type="page" text:anchor-page-number="6" svg:x="0.5209in" svg:y="0.8835in" svg:width="9.0972in" svg:height="7.0972in" draw:z-index="9">
        <draw:image xlink:href="Pictures/2000000700005A3B00004663A831BCE8.svm" xlink:type="simple" xlink:show="embed" xlink:actuate="onLoad"/>
      </draw:frame>
      <text:p text:style-name="P1"><text:s text:c="3"/>Please don't be mother of a dead baby <text:s/>19 x 29 in. POSTER. <text:s/>Print 8 pages, Cut edges, <text:s/>and tape to a 20in x 30in Foam-core board that can be bought for $1 at “Dollar Tree” or “Dollar General”. <text:s text:c="2"/>Then cover the whole sign with Clear 2in packing tape. </text:p>
      <text:p text:style-name="P2"/>
      <text:p text:style-name="P2">The two pictures on this page are so you can cut them out and attach them to places to be seen<text:line-break/>like in your car window or a door or a post or bulletin board . 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age 1: CUT <text:span text:style-name="T1">BOTTOM EDGE</text:span> <text:s/>at bottom of photo <text:s/>(at fine Gray Line) <text:s/>AND Cut <text:span text:style-name="T1">Right Side</text:span> (at fine Gray Line)</text:p>
      <text:p text:style-name="Standard"><text:soft-page-break/></text:p>
      <text:p text:style-name="Standard"><text:s/>Page 2: <text:s text:c="2"/>Slide Left edge under 1<text:span text:style-name="T3">st</text:span> page. Line up (at fine Gray Line) <text:s/><text:tab/>CUT <text:span text:style-name="T1">BOTTOM EDGE ONLY</text:span> <text:s/>at bottom of photo <text:s/>(at fine Gray Line)</text:p>
      <text:p text:style-name="P3"><text:soft-page-break/>Page 3: CUT <text:span text:style-name="T1">BOTTOM EDGE</text:span> <text:s/>of photo <text:s/>(at fine Gray Line) <text:s/>AND Cut <text:span text:style-name="T1">Right Side</text:span> (at fine Gray Line). <text:line-break/>Slide top edge under upper page Line up gray line.</text:p>
      <text:p text:style-name="Standard"><text:soft-page-break/><text:s text:c="3"/>Page 4: <text:s/><text:span text:style-name="T6">Slide this edge under cutoff edge of upper page. Line up (at fine Gray Line) <text:tab/>CUT </text:span><text:span text:style-name="T2">Bottom edge</text:span><text:span text:style-name="T6"> <text:s/></text:span><text:span text:style-name="T2">ONLY</text:span><text:span text:style-name="T5"> (at</text:span><text:span text:style-name="T6"> fine Gray Line)</text:span></text:p>
      <text:p text:style-name="Standard"/>
      <text:p text:style-name="P3"><text:soft-page-break/><text:s/>Page 5: Slide this edge under cutoff edge of upper page. Line up (at fine Gray Line) <text:tab/>CUT <text:span text:style-name="T1">Bottom edge</text:span> <text:s/><text:span text:style-name="T1">ONLY</text:span><text:span text:style-name="T4"> (at</text:span> fine Gray Line)</text:p>
      <text:p text:style-name="P3"/>
      <text:p text:style-name="P3"/>
      <text:p text:style-name="P3"><text:soft-page-break/><text:s/>Page 6: Slide this edge under cutoff edge of upper page. Line up (at fine Gray Line) <text:tab/>CUT <text:span text:style-name="T1">Bottom edge</text:span> <text:s/><text:span text:style-name="T1">ONLY</text:span><text:span text:style-name="T4"> (at</text:span> fine Gray Line)</text:p>
      <text:p text:style-name="P3"/>
      <text:p text:style-name="P3"><text:soft-page-break/>Page 7: CUT <text:span text:style-name="T1">BOTTOM EDGE</text:span> <text:s/>of photo <text:s/>(at fine Gray Line) </text:p>
      <text:p text:style-name="P3"><text:s text:c="13"/>AND Cut <text:span text:style-name="T1">Right Side</text:span> (at fine Gray Line). <text:s text:c="17"/>Slide top edge under upper page &amp; Line up gray line.</text:p>
      <text:p text:style-name="P3"/>
      <text:p text:style-name="P4"><draw:frame draw:style-name="fr4" draw:name="graphics10" text:anchor-type="paragraph" svg:x="0.9445in" svg:y="0.4307in" svg:width="9.028in" svg:height="7.0563in" draw:z-index="8"><draw:image xlink:href="Pictures/200000070000599C000045F9BB5C5BA4.svm" xlink:type="simple" xlink:show="embed" xlink:actuate="onLoad"/></draw:frame><text:soft-page-break/><text:tab/>NO CUTTING on this page. <text:s/>Slide edges under upper page and slide under page to left. <text:s/>Line up at <text:s/>fine Gray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w</meta:initial-creator>
    <meta:creation-date>2015-09-30T07:55:48.16</meta:creation-date>
    <dc:date>2017-02-02T21:39:06.43</dc:date>
    <dc:creator>tw </dc:creator>
    <meta:editing-duration>PT19H20M2S</meta:editing-duration>
    <meta:editing-cycles>28</meta:editing-cycles>
    <meta:generator>OpenOffice/4.1.1$Win32 OpenOffice.org_project/411m6$Build-9775</meta:generator>
    <meta:printed-by>tw </meta:printed-by>
    <meta:print-date>2017-02-02T20:04:20.76</meta:print-date>
    <meta:document-statistic meta:table-count="0" meta:image-count="10" meta:object-count="0" meta:page-count="9" meta:paragraph-count="11" meta:word-count="288" meta:character-count="1475"/>
  </office:meta>
</office:document-meta>
</file>