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4D00004CE624C01A3E.svm"/>
  <manifest:file-entry manifest:media-type="" manifest:full-path="Pictures/20000007000059B6000028EE6991784C.svm"/>
  <manifest:file-entry manifest:media-type="" manifest:full-path="Pictures/200000070000594D00004F84696C1400.svm"/>
  <manifest:file-entry manifest:media-type="" manifest:full-path="Pictures/200000070000594D00007519E7CEBFDA.svm"/>
  <manifest:file-entry manifest:media-type="" manifest:full-path="Pictures/200000070000597000004CE6BA0BF93D.svm"/>
  <manifest:file-entry manifest:media-type="" manifest:full-path="Pictures/20000007000059B600004F845393C99C.svm"/>
  <manifest:file-entry manifest:media-type="" manifest:full-path="Pictures/200000070000597000004F84A963F95B.svm"/>
  <manifest:file-entry manifest:media-type="" manifest:full-path="Pictures/200000070000594D00002935C6230B57.svm"/>
  <manifest:file-entry manifest:media-type="" manifest:full-path="Pictures/200000070000599300004F84D87A918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193in" fo:border="0.0008in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oster ''No Voice But Ours'' 18x28in 2015-3-20.PNG</text:p>
      <text:p text:style-name="P1"/>
      <text:p text:style-name="P1"><draw:frame draw:style-name="fr1" draw:name="graphics2" text:anchor-type="paragraph" svg:width="3.3209in" svg:height="5.0118in" draw:z-index="1"><draw:image xlink:href="Pictures/200000070000594D00007519E7CEBFDA.svm" xlink:type="simple" xlink:show="embed" xlink:actuate="onLoad"/></draw:frame></text:p>
      <text:p text:style-name="P1"/>
      <text:p text:style-name="P1"/>
      <text:p text:style-name="P1"><draw:frame draw:style-name="fr2" draw:name="graphics1" text:anchor-type="paragraph" svg:x="0.0071in" svg:y="0in" svg:width="8.9728in" svg:height="7.9783in" draw:z-index="0"><draw:image xlink:href="Pictures/200000070000597000004F84A963F95B.svm" xlink:type="simple" xlink:show="embed" xlink:actuate="onLoad"/></draw:frame><text:soft-page-break/></text:p>
      <text:p text:style-name="P1"><draw:frame draw:style-name="fr2" draw:name="graphics3" text:anchor-type="paragraph" svg:x="1in" svg:y="0in" svg:width="9.0008in" svg:height="7.9618in" draw:z-index="2"><draw:image xlink:href="Pictures/200000070000599300004F84D87A9180.svm" xlink:type="simple" xlink:show="embed" xlink:actuate="onLoad"/></draw:frame><text:soft-page-break/></text:p>
      <text:p text:style-name="P1"><draw:frame draw:style-name="fr2" draw:name="graphics4" text:anchor-type="paragraph" svg:x="0.0209in" svg:y="0.0138in" svg:width="9.0417in" svg:height="7.9591in" draw:z-index="3"><draw:image xlink:href="Pictures/20000007000059B600004F845393C99C.svm" xlink:type="simple" xlink:show="embed" xlink:actuate="onLoad"/></draw:frame><text:soft-page-break/></text:p>
      <text:p text:style-name="P1"><draw:frame draw:style-name="fr2" draw:name="graphics5" text:anchor-type="paragraph" svg:x="1.0138in" svg:y="0in" svg:width="9.0008in" svg:height="7.9563in" draw:z-index="4"><draw:image xlink:href="Pictures/200000070000594D00004F84696C1400.svm" xlink:type="simple" xlink:show="embed" xlink:actuate="onLoad"/></draw:frame><text:soft-page-break/></text:p>
      <text:p text:style-name="P1"><draw:frame draw:style-name="fr2" draw:name="graphics6" text:anchor-type="paragraph" svg:x="0.0071in" svg:y="0in" svg:width="9.0693in" svg:height="3.7591in" draw:z-index="5"><draw:image xlink:href="Pictures/20000007000059B6000028EE6991784C.svm" xlink:type="simple" xlink:show="embed" xlink:actuate="onLoad"/></draw:frame><text:soft-page-break/></text:p>
      <text:p text:style-name="P1"><draw:frame draw:style-name="fr2" draw:name="graphics7" text:anchor-type="paragraph" svg:x="1.028in" svg:y="0.2661in" svg:width="8.972in" svg:height="3.752in" draw:z-index="6"><draw:image xlink:href="Pictures/200000070000594D00002935C6230B57.svm" xlink:type="simple" xlink:show="embed" xlink:actuate="onLoad"/></draw:frame></text:p>
      <text:p text:style-name="P1"/>
      <text:p text:style-name="P1"><draw:frame draw:style-name="fr2" draw:name="graphics8" text:anchor-type="paragraph" svg:x="0.0071in" svg:y="0.028in" svg:width="8.9728in" svg:height="7.889in" draw:z-index="7"><draw:image xlink:href="Pictures/200000070000597000004CE6BA0BF93D.svm" xlink:type="simple" xlink:show="embed" xlink:actuate="onLoad"/></draw:frame><text:soft-page-break/></text:p>
      <text:p text:style-name="P1"><draw:frame draw:style-name="fr2" draw:name="graphics9" text:anchor-type="paragraph" svg:x="0.9862in" svg:y="0in" svg:width="9.0008in" svg:height="7.9165in" draw:z-index="8"><draw:image xlink:href="Pictures/200000070000594D00004CE624C01A3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3-17T11:37:57.17</meta:creation-date>
    <dc:date>2015-03-20T22:00:00.25</dc:date>
    <dc:creator>t w</dc:creator>
    <meta:editing-duration>PT2H1M6S</meta:editing-duration>
    <meta:editing-cycles>11</meta:editing-cycles>
    <meta:generator>OpenOffice/4.0.1$Win32 OpenOffice.org_project/401m5$Build-9714</meta:generator>
    <meta:printed-by>t w</meta:printed-by>
    <meta:print-date>2015-03-17T12:03:30.70</meta:print-date>
    <meta:document-statistic meta:table-count="0" meta:image-count="9" meta:object-count="0" meta:page-count="8" meta:paragraph-count="1" meta:word-count="7" meta:character-count="50"/>
  </office:meta>
</office:document-meta>
</file>